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c98c" officeooo:paragraph-rsid="0012c98c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c98c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más enérgico repudio y preocupación por el secuestro en la localidad de Moreno, provincia de Buenos Aires, de la docente Corina De Bonis, quien se desempeña en el Centro Educativo Complementario 801 y fuera secuestrada en la tarde del día miércoles 12 de septiembre, por sujetos que la introdujeron en un coche y le practicaron distintos tipos de torturas a raíz de la participación de la mencionada docente en las protestas que se vienen llevando adelante en esa ciudad, para el mejoramiento de las condiciones edilicias de los establecimientos educativos.</text:p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55:21.814046031</dc:date>
    <meta:print-date>2016-08-24T11:15:00</meta:print-date>
    <meta:editing-cycles>42</meta:editing-cycles>
    <meta:editing-duration>PT1H6M2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30" meta:character-count="799" meta:non-whitespace-character-count="646"/>
  </office:meta>
</office:document-meta>
</file>